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FreeSerif" svg:font-family="FreeSerif"/>
    <style:font-face style:name="Tahoma" svg:font-family="Tahoma"/>
  </office:font-face-decls>
  <office:automatic-styles>
    <style:style style:family="text" style:name="T1" style:display-name="T1">
      <style:text-properties fo:color="#000000" style:font-name="Tahoma" fo:font-size="13pt" fo:language="fr" fo:country="FR" fo:font-weight="normal" text:display="true" fo:text-transform="none"/>
    </style:style>
    <style:style style:family="paragraph" style:name="P5" style:display-name="P5" style:list-style-name="L2">
      <style:paragraph-properties fo:text-align="left" fo:text-indent="0.000000cm" fo:margin-left="1.270000cm" style:writing-mode="lr"/>
      <style:text-properties style:font-name="Tahoma" fo:font-size="13pt" fo:language="fr" fo:country="FR"/>
    </style:style>
    <style:style style:family="paragraph" style:name="P6" style:display-name="P6" style:list-style-name="L2">
      <style:paragraph-properties fo:text-align="left" fo:text-indent="0.000000cm" fo:margin-left="1.905000cm" style:writing-mode="lr"/>
      <style:text-properties style:font-name="Tahoma" fo:font-size="13pt" fo:language="fr" fo:country="FR"/>
    </style:style>
    <style:style style:family="paragraph" style:name="P7" style:display-name="P7" style:list-style-name="L2">
      <style:paragraph-properties fo:text-align="left" fo:text-indent="0.000000cm" fo:margin-left="2.540000cm" style:writing-mode="lr"/>
      <style:text-properties style:font-name="Tahoma" fo:font-size="13pt" fo:language="fr" fo:country="FR"/>
    </style:style>
    <style:style style:family="paragraph" style:name="P1" style:display-name="P1" style:parent-style-name="Normal">
      <style:paragraph-properties fo:text-align="center"/>
      <style:text-properties style:text-underline-type="single" style:font-name="Tahoma" fo:font-size="14pt"/>
    </style:style>
    <style:style style:family="paragraph" style:name="P2" style:display-name="P2" style:parent-style-name="Normal">
      <style:paragraph-properties fo:text-align="left"/>
      <style:text-properties style:font-name="Tahoma" fo:font-size="14pt"/>
    </style:style>
    <style:style style:family="paragraph" style:name="P3" style:display-name="P3" style:parent-style-name="Normal">
      <style:paragraph-properties fo:text-align="left"/>
      <style:text-properties style:font-name="Tahoma" fo:font-size="13pt"/>
    </style:style>
    <style:style style:family="paragraph" style:name="P4" style:display-name="P4" style:list-style-name="L1">
      <style:paragraph-properties fo:text-align="left" fo:text-indent="0.000000cm" fo:margin-left="0.635000cm" style:writing-mode="lr"/>
      <style:text-properties style:font-name="Tahoma" fo:font-size="13pt" fo:language="fr" fo:country="FR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  <text:list-style style:name="L1">
      <text:list-level-style-bullet text:level="1" text:bullet-char="–">
        <style:list-level-properties fo:text-indent="0.000000cm" text:space-before="0cm" text:min-label-width="0.635000cm" fo:margin-left="0.635000cm"/>
        <style:text-properties style:font-name="FreeSerif"/>
      </text:list-level-style-bullet>
    </text:list-style>
    <text:list-style style:name="L2">
      <text:list-level-style-bullet text:level="9" text:bullet-char="–">
        <style:list-level-properties fo:text-indent="0.000000cm" text:space-before="0cm" text:min-label-width="0.635000cm" fo:margin-left="2.540000cm"/>
        <style:text-properties style:font-name="FreeSerif"/>
      </text:list-level-style-bullet>
      <text:list-level-style-bullet text:level="2" text:bullet-char="–">
        <style:list-level-properties fo:text-indent="0.000000cm" text:space-before="0cm" text:min-label-width="0.635000cm" fo:margin-left="1.270000cm"/>
        <style:text-properties style:font-name="FreeSerif"/>
      </text:list-level-style-bullet>
      <text:list-level-style-bullet text:level="3" text:bullet-char="–">
        <style:list-level-properties fo:text-indent="0.000000cm" text:space-before="0cm" text:min-label-width="0.635000cm" fo:margin-left="1.905000cm"/>
        <style:text-properties style:font-name="FreeSerif"/>
      </text:list-level-style-bullet>
      <text:list-level-style-bullet text:level="4" text:bullet-char="–">
        <style:list-level-properties fo:text-indent="0.000000cm" text:space-before="0cm" text:min-label-width="0.635000cm" fo:margin-left="2.540000cm"/>
        <style:text-properties style:font-name="FreeSerif"/>
      </text:list-level-style-bullet>
    </text:list-style>
  </office:automatic-styles>
  <office:body>
    <office:text>
      <text:section text:style-name="Sect1" text:name="Section1">
        <text:p text:style-name="P1">Idées de projet ISN</text:p>
        <text:p text:style-name="P2"/>
        <text:p text:style-name="P3">-Un Mastermind en ligne avec soit un mode IA, soit un mode multijoueur en ligne. Un portage vers Android est envisageable.</text:p>
        <text:p text:style-name="P3"/>
        <text:p text:style-name="P3"/>
        <text:p text:style-name="P3"/>
        <text:p text:style-name="P3">À faire :</text:p>
        <text:list text:style-name="L1">
          <text:list-item>
            <text:p text:style-name="P4">Nom du projet.</text:p>
          </text:list-item>
        </text:list>
        <text:p text:style-name="P3"/>
        <text:p text:style-name="P3">Cahier des charges :</text:p>
        <text:list text:style-name="L2">
          <text:list-item>
            <text:p text:style-name="P5">Interface de base :</text:p>
            <text:list>
              <text:list-item>
                <text:p text:style-name="P6">Menu à gauche avec boutons divers</text:p>
                <text:list>
                  <text:list-item>
                    <text:p text:style-name="P7">Retour au menu</text:p>
                    <text:list>
                      <text:list-item>
                        <text:p text:style-name="P7">Activer/désactiver musique/son</text:p>
                      </text:list-item>
                      <text:list-item>
                        <text:p text:style-name="P7">Validation</text:p>
                      </text:list-item>
                    </text:list>
                  </text:list-item>
                </text:list>
              </text:list-item>
              <text:list-item>
                <text:p text:style-name="P5">Mode solo :</text:p>
                <text:list>
                  <text:list-item>
                    <text:p text:style-name="P6">Mastermind « de base »</text:p>
                  </text:list-item>
                  <text:list-item>
                    <text:p text:style-name="P6">Choix aléatoire de la combinaison par l'ordinateur</text:p>
                  </text:list-item>
                  <text:list-item>
                    <text:p text:style-name="P6">Clic sur les cercles en bas pour sélectionner une couleur (choix de gauche à droite)</text:p>
                  </text:list-item>
                  <text:list-item>
                    <text:p text:style-name="P6">L'ordinateur donne les indices automatiquement</text:p>
                  </text:list-item>
                  <text:list-item>
                    <text:p text:style-name="P6">Pas de validation automatique mais un bouton</text:p>
                  </text:list-item>
                  <text:list-item>
                    <text:p text:style-name="P6">Bouton pour effacer</text:p>
                  </text:list-item>
                  <text:list-item>
                    <text:p text:style-name="P6">Partie perdue si arrivé à la dernière ligne avec une mauvaise combinaison</text:p>
                  </text:list-item>
                </text:list>
              </text:list-item>
              <text:list-item>
                <text:p text:style-name="P5">Menu d'accueil</text:p>
                <text:list>
                  <text:list-item>
                    <text:p text:style-name="P6">Sélection mode multijoueur/solo</text:p>
                  </text:list-item>
                  <text:list-item>
                    <text:p text:style-name="P6">Tableau meilleurs scores (?)</text:p>
                  </text:list-item>
                  <text:list-item>
                    <text:p text:style-name="P6">Activer/désactiver musique/son</text:p>
                  </text:list-item>
                  <text:list-item>
                    <text:p text:style-name="P6">Menu <text:s/>paramètre</text:p>
                    <text:list>
                      <text:list-item>
                        <text:p text:style-name="P7">Volume musique/son</text:p>
                      </text:list-item>
                      <text:list-item>
                        <text:p text:style-name="P7">Choix nom joueur</text:p>
                      </text:list-item>
                      <text:list-item>
                        <text:p text:style-name="P7">Choix résolution</text:p>
                        <text:list>
                          <text:list-item>
                            <text:p text:style-name="P7"><text:span text:style-name="T1">Plein écran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Règles du jeu</text:p>
                  </text:list-item>
                </text:list>
              </text:list-item>
              <text:list-item>
                <text:p text:style-name="P5">Mode multijoueur</text:p>
                <text:list>
                  <text:list-item>
                    <text:p text:style-name="P6">Initialement : choix des combinaisons par les 2 joueurs</text:p>
                  </text:list-item>
                  <text:list-item>
                    <text:p text:style-name="P6">L'ordinateur donne les indices automatiquement pour les 2 joueurs</text:p>
                  </text:list-item>
                  <text:list-item>
                    <text:p text:style-name="P6">1er joueur gagnant : l'autre perd 1 point sur 10 et doit lui envoyer une nouvelle combinaison</text:p>
                  </text:list-item>
                  <text:list-item>
                    <text:p text:style-name="P6">Ainsi de suite jusqu'à ce que la partie se termine lorsqu'un joueur descend à 0 points</text:p>
                  </text:list-item>
                  <text:list-item>
                    <text:p text:style-name="P6">Réseau local avec demande de l'adresse de l'autre joueur</text:p>
                  </text:list-item>
                  <text:list-item>
                    <text:p text:style-name="P6">Éventuellement par internet par l'intermédiaire d'un serveur (?)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  <style:font-face style:name="OpenSymbol" svg:font-family="OpenSymbol"/>
    <style:font-face style:name="Tahoma" svg:font-family="Tahoma"/>
  </office:font-face-decls>
  <office:styles>
    <style:default-style style:family="paragraph">
      <style:paragraph-properties style:tab-stop-distance="1.251cm"/>
    </style:default-style>
    <style:style style:family="text" style:name="Bullet-Symbols-text" style:display-name="Bullet Symbols_text" style:next-style-name="Bullet-Symbols-text">
      <style:text-properties style:font-name="OpenSymbol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  <style:style style:family="paragraph" style:name="Normal" style:display-name="Normal">
      <style:paragraph-properties style:writing-mode="lr"/>
      <style:text-properties style:font-name="Times New Roman" fo:font-size="12pt" fo:language="fr" fo:country="FR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2014-03-27T08:32:21.95</meta:creation-date>
    <dc:date>Thu Apr  3 16:53:53 2014
</dc:date>
  </office:meta>
</office:document-meta>
</file>