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FreeSerif" svg:font-family="FreeSerif"/>
    <style:font-face style:name="Liberation Serif" svg:font-family="Liberation Serif"/>
    <style:font-face style:name="Tahoma" svg:font-family="Tahoma"/>
  </office:font-face-decls>
  <office:automatic-styles>
    <style:style style:family="text" style:name="T1" style:display-name="T1">
      <style:text-properties fo:font-size="11pt"/>
    </style:style>
    <style:style style:family="text" style:name="T2" style:display-name="T2"/>
    <style:style style:family="text" style:name="T3" style:display-name="T3">
      <style:text-properties fo:color="#000000" style:font-name="Liberation Serif" fo:font-size="12pt" fo:language="fr" fo:country="FR" fo:font-weight="normal"/>
    </style:style>
    <style:style style:family="text" style:name="T4" style:display-name="T4">
      <style:text-properties fo:color="#000000" style:font-name="Liberation Serif" fo:font-size="12pt" fo:language="fr" fo:country="FR" fo:font-weight="normal" text:display="true" fo:text-transform="none"/>
    </style:style>
    <style:style style:family="text" style:name="T5" style:display-name="T5">
      <style:text-properties style:font-name="Liberation Serif" fo:font-size="12pt" fo:language="fr" fo:country="FR" fo:font-weight="normal" text:display="true" fo:text-transform="none"/>
    </style:style>
    <style:style style:family="text" style:name="T6" style:display-name="T6">
      <style:text-properties fo:color="#000000" style:font-name="Tahoma" fo:font-size="13pt" fo:language="fr" fo:country="FR" fo:font-weight="normal" fo:text-transform="none"/>
    </style:style>
    <style:style style:family="text" style:name="T7" style:display-name="T7">
      <style:text-properties fo:color="#000000" style:font-name="Tahoma" fo:font-size="13pt" fo:language="fr" fo:country="FR" fo:font-weight="normal" text:display="true" fo:text-transform="none"/>
    </style:style>
    <style:style style:family="paragraph" style:name="P5" style:display-name="P5" style:list-style-name="L1">
      <style:paragraph-properties fo:text-align="left" fo:text-indent="0.000000cm" fo:margin-left="1.905000cm" style:writing-mode="lr"/>
      <style:text-properties style:font-name="Tahoma" fo:font-size="13pt" fo:language="fr" fo:country="FR"/>
    </style:style>
    <style:style style:family="paragraph" style:name="P6" style:display-name="P6" style:list-style-name="L1">
      <style:paragraph-properties fo:text-align="left" fo:text-indent="0.000000cm" fo:margin-left="2.540000cm" style:writing-mode="lr"/>
      <style:text-properties style:font-name="Tahoma" fo:font-size="13pt" fo:language="fr" fo:country="FR"/>
    </style:style>
    <style:style style:family="paragraph" style:name="P7" style:display-name="P7"/>
    <style:style style:family="paragraph" style:name="P8" style:display-name="P8" style:list-style-name="L2">
      <style:paragraph-properties fo:text-align="left" fo:text-indent="0.000000cm" fo:margin-left="1.270000cm" style:writing-mode="lr"/>
      <style:text-properties style:font-name="Tahoma" fo:font-size="13pt" fo:language="fr" fo:country="FR"/>
    </style:style>
    <style:style style:family="paragraph" style:name="P9" style:display-name="P9" style:list-style-name="L2">
      <style:paragraph-properties fo:text-align="left" fo:text-indent="0.000000cm" fo:margin-left="3.810000cm" style:writing-mode="lr"/>
      <style:text-properties style:font-name="Tahoma" fo:font-size="13pt" fo:language="fr" fo:country="FR"/>
    </style:style>
    <style:style style:family="paragraph" style:name="P1" style:display-name="P1" style:parent-style-name="Text-body">
      <style:paragraph-properties fo:text-align="left"/>
      <style:text-properties style:text-underline-type="single" style:font-name="Tahoma" fo:font-size="14pt"/>
    </style:style>
    <style:style style:family="paragraph" style:name="P2" style:display-name="P2" style:parent-style-name="Normal">
      <style:paragraph-properties fo:text-align="left"/>
      <style:text-properties style:font-name="Tahoma" fo:font-size="13pt"/>
    </style:style>
    <style:style style:family="paragraph" style:name="P3" style:display-name="P3" style:list-style-name="L1">
      <style:paragraph-properties fo:text-align="left" fo:text-indent="0.000000cm" fo:margin-left="1.270000cm" style:writing-mode="lr"/>
      <style:text-properties style:font-name="Tahoma" fo:font-size="13pt" fo:language="fr" fo:country="FR"/>
    </style:style>
    <style:style style:family="paragraph" style:name="P4" style:display-name="P4" style:list-style-name="L1">
      <style:paragraph-properties fo:text-align="left" fo:text-indent="0.000000cm" fo:margin-left="3.810000cm" style:writing-mode="lr"/>
      <style:text-properties style:font-name="Tahoma" fo:font-size="13pt" fo:language="fr" fo:country="FR"/>
    </style:style>
    <style:style style:family="section" style:name="Sect1" style:display-name="Sect1"/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  <text:list-style style:name="L1">
      <text:list-level-style-bullet text:level="1" text:bullet-char="–">
        <style:list-level-properties fo:text-indent="0.000000cm" text:space-before="0cm" text:min-label-width="0.635000cm" fo:margin-left="1.270000cm"/>
        <style:text-properties style:font-name="FreeSerif"/>
      </text:list-level-style-bullet>
      <text:list-level-style-bullet text:level="2" text:bullet-char="–">
        <style:list-level-properties fo:text-indent="0.000000cm" text:space-before="0cm" text:min-label-width="-0.000000cm" fo:margin-left="3.810000cm"/>
        <style:text-properties style:font-name="FreeSerif"/>
      </text:list-level-style-bullet>
      <text:list-level-style-bullet text:level="3" text:bullet-char="–">
        <style:list-level-properties fo:text-indent="0.000000cm" text:space-before="0cm" text:min-label-width="0.635000cm" fo:margin-left="2.540000cm"/>
        <style:text-properties style:font-name="FreeSerif"/>
      </text:list-level-style-bullet>
      <text:list-level-style-bullet text:level="4" text:bullet-char="–">
        <style:list-level-properties fo:text-indent="0.000000cm" text:space-before="0cm" text:min-label-width="0.635000cm" fo:margin-left="2.540000cm"/>
        <style:text-properties style:font-name="FreeSerif"/>
      </text:list-level-style-bullet>
    </text:list-style>
    <text:list-style style:name="L2">
      <text:list-level-style-bullet text:level="1" text:bullet-char="–">
        <style:list-level-properties fo:text-indent="0.000000cm" text:space-before="0cm" text:min-label-width="0.635000cm" fo:margin-left="1.270000cm"/>
        <style:text-properties style:font-name="FreeSerif"/>
      </text:list-level-style-bullet>
      <text:list-level-style-bullet text:level="2" text:bullet-char="–">
        <style:list-level-properties fo:text-indent="0.000000cm" text:space-before="0cm" text:min-label-width="-0.000000cm" fo:margin-left="3.810000cm"/>
        <style:text-properties style:font-name="FreeSerif"/>
      </text:list-level-style-bullet>
    </text:list-style>
  </office:automatic-styles>
  <office:body>
    <office:text>
      <text:section text:style-name="Sect1" text:name="Section1">
        <text:p text:style-name="P1"><text:span text:style-name="T1">Mastermind avec soit un mode solo, soit un mode multijoueur en ligne. Un portage vers Android est envisageable.</text:span></text:p>
        <text:p text:style-name="P2"/>
        <text:p text:style-name="P2"><text:span text:style-name="T2">DONE </text:span><text:span text:style-name="T2">WIP </text:span><text:span text:style-name="T2">TODO</text:span></text:p>
        <text:p text:style-name="P2"><text:span text:style-name="T2">Roildan </text:span><text:span text:style-name="T2">piernov </text:span><text:span text:style-name="T2">Choucka</text:span></text:p>
        <text:p text:style-name="P2"/>
        <text:p text:style-name="P2">Cahier des charges :</text:p>
        <text:p text:style-name="P2"><text:tab/>-<text:span text:style-name="T3"><text:tab/>Nom du projet. </text:span><text:span text:style-name="T3">TODO</text:span></text:p>
        <text:list text:style-name="L1">
          <text:list-item>
            <text:p text:style-name="P3">Interface de base : <text:span text:style-name="T3">WIP</text:span></text:p>
            <text:list>
              <text:list-item>
                <text:p text:style-name="P4"><text:span text:style-name="T4">I</text:span><text:span text:style-name="T5">nterface Solo </text:span><text:span text:style-name="T3">DONE </text:span><text:span text:style-name="T3">piernov+</text:span><text:span text:style-name="T3">Roildan</text:span></text:p>
              </text:list-item>
              <text:list-item>
                <text:p text:style-name="P4"><text:span text:style-name="T4">Interface Multijoueur </text:span><text:span text:style-name="T3">WIP</text:span><text:span text:style-name="T3">Roildan</text:span></text:p>
              </text:list-item>
              <text:list-item>
                <text:p text:style-name="P5">Menu avec boutons divers <text:span text:style-name="T3">TODO</text:span></text:p>
                <text:list>
                  <text:list-item>
                    <text:p text:style-name="P6">Retour au menu <text:span text:style-name="T3">TODO</text:span></text:p>
                    <text:list>
                      <text:list-item>
                        <text:p text:style-name="P6">Activer/désactiver musique/son <text:span text:style-name="T3">TODO</text:span></text:p>
                      </text:list-item>
                    </text:list>
                  </text:list-item>
                </text:list>
              </text:list-item>
              <text:list-item>
                <text:p text:style-name="P3">Mode solo : <text:span text:style-name="T3">WIP</text:span></text:p>
                <text:list>
                  <text:list-item>
                    <text:p text:style-name="P5">Mastermind « de base » <text:span text:style-name="T3">DONE </text:span><text:span text:style-name="T3">piernov</text:span></text:p>
                  </text:list-item>
                  <text:list-item>
                    <text:p text:style-name="P5">Choix aléatoire de la combinaison par l'ordinateur <text:span text:style-name="T3">DONE </text:span><text:span text:style-name="T3">piernov</text:span></text:p>
                  </text:list-item>
                  <text:list-item>
                    <text:p text:style-name="P5">Clic sur les cercles en bas pour sélectionner une couleur (choix de gauche à droite) <text:span text:style-name="T3">DONE </text:span><text:span text:style-name="T3">piernov</text:span></text:p>
                  </text:list-item>
                  <text:list-item>
                    <text:p text:style-name="P5">L'ordinateur donne les indices automatiquement <text:span text:style-name="T3">DONE </text:span><text:span text:style-name="T3">piernov</text:span></text:p>
                  </text:list-item>
                  <text:list-item>
                    <text:p text:style-name="P5">Pas de validation automatique mais un bouton <text:span text:style-name="T3">DONE </text:span><text:span text:style-name="T3">piernov+</text:span><text:span text:style-name="T3">Roildan</text:span></text:p>
                  </text:list-item>
                  <text:list-item>
                    <text:p text:style-name="P5">Bouton pour effacer <text:span text:style-name="T3">DONE </text:span><text:span text:style-name="T3">piernov+</text:span><text:span text:style-name="T3">Roildan</text:span></text:p>
                  </text:list-item>
                  <text:list-item>
                    <text:p text:style-name="P5">Partie perdue si arrivé à la dernière ligne avec une mauvaise combinaison <text:span text:style-name="T3">TODO</text:span></text:p>
                  </text:list-item>
                </text:list>
              </text:list-item>
              <text:list-item>
                <text:p text:style-name="P3">Menu d'accueil</text:p>
                <text:list>
                  <text:list-item>
                    <text:p text:style-name="P5">Sélection mode multijoueur/solo <text:span text:style-name="T3">DONE</text:span><text:span text:style-name="T3">piernov</text:span></text:p>
                  </text:list-item>
                  <text:list-item>
                    <text:p text:style-name="P5">Tableau meilleurs scores (?)<text:span text:style-name="T3">TODO</text:span></text:p>
                  </text:list-item>
                  <text:list-item>
                    <text:p text:style-name="P5">Activer/désactiver musique/son <text:span text:style-name="T3">TODO</text:span></text:p>
                  </text:list-item>
                  <text:list-item>
                    <text:p text:style-name="P5">Menu <text:s/>paramètre <text:span text:style-name="T3">TODO</text:span></text:p>
                    <text:list>
                      <text:list-item>
                        <text:p text:style-name="P6">Volume musique/son <text:span text:style-name="T3">TODO</text:span></text:p>
                      </text:list-item>
                      <text:list-item>
                        <text:p text:style-name="P6">Choix nom joueur <text:span text:style-name="T3">TODO</text:span></text:p>
                      </text:list-item>
                      <text:list-item>
                        <text:p text:style-name="P6">Choix résolution <text:span text:style-name="T3">TODO</text:span></text:p>
                        <text:list>
                          <text:list-item>
                            <text:p text:style-name="P7"><text:tab/>- <text:span text:style-name="T3"><text:tab/></text:span><text:span text:style-name="T6">Plein écran </text:span><text:span text:style-name="T3">TODO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Règles du jeu <text:span text:style-name="T3">TODO</text:span></text:p>
                  </text:list-item>
                </text:list>
              </text:list-item>
              <text:list-item>
                <text:p text:style-name="P3">Mode multijoueur <text:span text:style-name="T3">TODO</text:span></text:p>
                <text:list>
                  <text:list-item>
                    <text:p text:style-name="P5">Initialement : choix des combinaisons par les 2 joueurs <text:span text:style-name="T3">TODO</text:span></text:p>
                  </text:list-item>
                  <text:list-item>
                    <text:p text:style-name="P5">L'ordinateur donne les indices automatiquement pour les 2 joueurs <text:span text:style-name="T3">TODO</text:span></text:p>
                  </text:list-item>
                  <text:list-item>
                    <text:p text:style-name="P5">1er joueur gagnant : l'autre perd 1 point sur 10 et doit lui envoyer une nouvelle combinaison <text:span text:style-name="T3">TODO</text:span></text:p>
                  </text:list-item>
                  <text:list-item>
                    <text:p text:style-name="P5">Ainsi de suite jusqu'à ce que la partie se termine lorsqu'un joueur descend à 0 points <text:span text:style-name="T3">TODO</text:span></text:p>
                  </text:list-item>
                  <text:list-item>
                    <text:p text:style-name="P5">Réseau local avec demande de l'adresse de l'autre joueur <text:span text:style-name="T3">TODO</text:span></text:p>
                  </text:list-item>
                  <text:list-item>
                    <text:p text:style-name="P5">Éventuellement par internet par l'intermédiaire d'un serveur (?) <text:span text:style-name="T3">TODO</text:span></text:p>
                  </text:list-item>
                </text:list>
              </text:list-item>
            </text:list>
          </text:list-item>
        </text:list>
        <text:list text:style-name="L2">
          <text:list-item>
            <text:p text:style-name="P8"><text:span text:style-name="T7">Divers </text:span><text:span text:style-name="T3">WIP</text:span></text:p>
            <text:list>
              <text:list-item>
                <text:p text:style-name="P9"><text:span text:style-name="T7">Musique </text:span><text:span text:style-name="T3">DONE</text:span><text:span text:style-name="T3">Choucka</text:span></text:p>
              </text:list-item>
              <text:list-item>
                <text:p text:style-name="P9"><text:span text:style-name="T7">→ Intégration </text:span><text:span text:style-name="T3">TODO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/>
    <style:font-face style:name="OpenSymbol" svg:font-family="OpenSymbol"/>
  </office:font-face-decls>
  <office:styles>
    <style:default-style style:family="paragraph">
      <style:paragraph-properties style:tab-stop-distance="1.251cm"/>
    </style:default-style>
    <style:style style:family="text" style:name="Bullet-Symbols-text-text" style:display-name="Bullet Symbols_text_text" style:next-style-name="Bullet-Symbols-text-text">
      <style:text-properties style:font-name="OpenSymbol"/>
    </style:style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Arial" fo:font-size="14pt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Text-body" style:display-name="Text body" style:parent-style-name="Normal" style:next-style-name="Text-body">
      <style:paragraph-properties fo:margin-top="0cm" fo:margin-bottom="0.212cm"/>
    </style:style>
    <style:style style:family="paragraph" style:name="Normal" style:display-name="Normal"/>
  </office:styles>
  <office:automatic-styles>
    <style:page-layout style:name="Standard">
      <style:page-layout-properties fo:page-width="8.267717in" fo:page-height="11.692913in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0 (unix, gtk)</meta:generator>
    <meta:creation-date>2014-03-27T08:32:21.95</meta:creation-date>
    <dc:date>Wed Apr 16 23:23:53 2014
</dc:date>
  </office:meta>
</office:document-meta>
</file>